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01F00000029246EDE77ED2DEE1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ZapfDingbatsITC" svg:font-family="ZapfDingbatsITC"/>
    <style:font-face style:name="ZapfDingbatsITC1" svg:font-family="ZapfDingbatsITC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8.49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6.6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80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97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51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872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564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29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267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637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7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62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345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263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234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88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92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101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7.071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978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327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0.634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543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0.422cm" fo:padding-top="0cm" fo:padding-bottom="0cm" fo:padding-left="0cm" fo:padding-right="0cm" loext:decorative="false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418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384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18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411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353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7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174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85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631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069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502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748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781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958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899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257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923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172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61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249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825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873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113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244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92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497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21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434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761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078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27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048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116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88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Helvetica1" fo:font-size="20pt" fo:font-weight="bold" style:font-name-asian="Helvetica1" style:font-size-asian="20pt" style:font-weight-asian="bold" style:font-name-complex="Helvetica1" style:font-size-complex="20pt" style:font-weight-complex="bold"/>
    </style:style>
    <style:style style:name="T2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3" style:family="text">
      <style:text-properties fo:color="#000000" loext:opacity="100%" style:font-name="Helvetica1" fo:font-size="12pt" fo:font-style="italic" fo:font-weight="normal" style:font-name-asian="Helvetica1" style:font-size-asian="12pt" style:font-style-asian="italic" style:font-weight-asian="normal" style:font-name-complex="Helvetica1" style:font-size-complex="12pt" style:font-style-complex="italic" style:font-weight-complex="normal"/>
    </style:style>
    <style:style style:name="T4" style:family="text">
      <style:text-properties fo:color="#000000" loext:opacity="100%" style:font-name="Helvetica1" fo:font-size="12pt" fo:font-weight="bold" style:font-name-asian="Helvetica1" style:font-size-asian="12pt" style:font-weight-asian="bold" style:font-name-complex="Helvetica1" style:font-size-complex="12pt" style:font-weight-complex="bold"/>
    </style:style>
    <style:style style:name="T5" style:family="text">
      <style:text-properties fo:color="#000000" loext:opacity="100%" style:font-name="ZapfDingbatsITC" fo:font-size="12pt" fo:font-weight="normal" style:font-name-asian="ZapfDingbatsITC" style:font-size-asian="12pt" style:font-weight-asian="normal" style:font-name-complex="ZapfDingbatsITC" style:font-size-complex="12pt" style:font-weight-complex="normal"/>
    </style:style>
    <style:style style:name="T6" style:family="text">
      <style:text-properties fo:color="#000000" loext:opacity="100%" style:font-name="Helvetica1" fo:font-size="16pt" fo:font-weight="normal" style:font-name-asian="Helvetica1" style:font-size-asian="16pt" style:font-weight-asian="normal" style:font-name-complex="Helvetica1" style:font-size-complex="16pt" style:font-weight-complex="normal"/>
    </style:style>
    <style:style style:name="T7" style:family="text">
      <style:text-properties fo:color="#000000" loext:opacity="100%" style:font-name="Helvetica1" fo:font-size="18pt" fo:font-weight="normal" style:font-name-asian="Helvetica1" style:font-size-asian="18pt" style:font-weight-asian="normal" style:font-name-complex="Helvetica1" style:font-size-complex="18pt" style:font-weight-complex="normal"/>
    </style:style>
    <style:style style:name="T8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cm" svg:height="29.703cm" svg:x="0cm" svg:y="0cm" svg:viewBox="0 0 20991 29704" draw:points="0,29704 20991,29704 20991,0 0,0">
          <text:p/>
        </draw:polygon>
        <draw:polygon draw:style-name="gr1" draw:text-style-name="P1" draw:layer="layout" svg:width="20.99cm" svg:height="29.703cm" svg:x="0cm" svg:y="0cm" svg:viewBox="0 0 20991 29704" draw:points="0,29704 20991,29704 20991,0 0,0">
          <text:p/>
        </draw:polygon>
        <draw:frame draw:style-name="gr2" draw:text-style-name="P3" draw:layer="layout" svg:width="8.49cm" svg:height="0.788cm" svg:x="6.262cm" svg:y="2.043cm">
          <draw:text-box>
            <text:p text:style-name="P2"><text:span text:style-name="T1">AIKIDO CLUB LANGEAIS</text:span></text:p>
          </draw:text-box>
        </draw:frame>
        <draw:frame draw:style-name="gr3" draw:text-style-name="P3" draw:layer="layout" svg:width="6.64cm" svg:height="0.788cm" svg:x="7.2cm" svg:y="3.066cm">
          <draw:text-box>
            <text:p text:style-name="P2"><text:span text:style-name="T1">SAISON 2025 / 2026</text:span></text:p>
          </draw:text-box>
        </draw:frame>
        <draw:frame draw:style-name="gr4" draw:text-style-name="P4" draw:layer="layout" svg:width="16.808cm" svg:height="0.475cm" svg:x="2cm" svg:y="4.662cm">
          <draw:text-box>
            <text:p text:style-name="P2"><text:span text:style-name="T2">L'adhésion ne peut être prise que si la formulaire dʼinscription est entièrement renseigné, </text:span></text:p>
          </draw:text-box>
        </draw:frame>
        <draw:frame draw:style-name="gr5" draw:text-style-name="P5" draw:layer="layout" svg:width="0.319cm" svg:height="0.422cm" svg:x="2.011cm" svg:y="6.491cm">
          <draw:image xlink:href="Pictures/100000010000001F00000029246EDE77ED2DEE15.png" xlink:type="simple" xlink:show="embed" xlink:actuate="onLoad" draw:mime-type="image/png">
            <text:p/>
          </draw:image>
        </draw:frame>
        <draw:frame draw:style-name="gr6" draw:text-style-name="P4" draw:layer="layout" svg:width="3.977cm" svg:height="0.475cm" svg:x="2cm" svg:y="5.226cm">
          <draw:text-box>
            <text:p text:style-name="P2"><text:span text:style-name="T2">et accompagnée de :</text:span></text:p>
          </draw:text-box>
        </draw:frame>
        <draw:frame draw:style-name="gr5" draw:text-style-name="P5" draw:layer="layout" svg:width="0.319cm" svg:height="0.422cm" svg:x="2.011cm" svg:y="7.091cm">
          <draw:image xlink:href="Pictures/100000010000001F00000029246EDE77ED2DEE15.png" xlink:type="simple" xlink:show="embed" xlink:actuate="onLoad" draw:mime-type="image/png">
            <text:p/>
          </draw:image>
        </draw:frame>
        <draw:frame draw:style-name="gr7" draw:text-style-name="P4" draw:layer="layout" svg:width="7.512cm" svg:height="0.475cm" svg:x="2.32cm" svg:y="6.425cm">
          <draw:text-box>
            <text:p text:style-name="P2"><text:span text:style-name="T3"><text:s/></text:span><text:span text:style-name="T3">2 photos (pour les nouveaux membres)</text:span></text:p>
          </draw:text-box>
        </draw:frame>
        <draw:frame draw:style-name="gr8" draw:text-style-name="P4" draw:layer="layout" svg:width="3.872cm" svg:height="0.475cm" svg:x="2.32cm" svg:y="7.025cm">
          <draw:text-box>
            <text:p text:style-name="P2"><text:span text:style-name="T2"><text:s/></text:span><text:span text:style-name="T3">du certificat médical</text:span></text:p>
          </draw:text-box>
        </draw:frame>
        <draw:frame draw:style-name="gr9" draw:text-style-name="P4" draw:layer="layout" svg:width="6.564cm" svg:height="0.475cm" svg:x="2cm" svg:y="8.366cm">
          <draw:text-box>
            <text:p text:style-name="P2"><text:span text:style-name="T4">DEMANDE DE LICENCE FFAB : <text:s/></text:span></text:p>
          </draw:text-box>
        </draw:frame>
        <draw:frame draw:style-name="gr10" draw:text-style-name="P4" draw:layer="layout" svg:width="0.422cm" svg:height="0.422cm" svg:x="9.5cm" svg:y="8.456cm">
          <draw:text-box>
            <text:p text:style-name="P2"><text:span text:style-name="T5">❏</text:span></text:p>
          </draw:text-box>
        </draw:frame>
        <draw:frame draw:style-name="gr11" draw:text-style-name="P6" draw:layer="layout" svg:width="0.563cm" svg:height="0.628cm" svg:x="9.823cm" svg:y="8.238cm">
          <draw:text-box>
            <text:p text:style-name="P2"><text:span text:style-name="T6"><text:s/></text:span></text:p>
          </draw:text-box>
        </draw:frame>
        <draw:frame draw:style-name="gr12" draw:text-style-name="P4" draw:layer="layout" svg:width="4.29cm" svg:height="0.475cm" svg:x="9.979cm" svg:y="8.366cm">
          <draw:text-box>
            <text:p text:style-name="P2"><text:span text:style-name="T2">RENOUVELLEMENT <text:s/></text:span></text:p>
          </draw:text-box>
        </draw:frame>
        <draw:frame draw:style-name="gr10" draw:text-style-name="P4" draw:layer="layout" svg:width="0.422cm" svg:height="0.422cm" svg:x="14.5cm" svg:y="8.456cm">
          <draw:text-box>
            <text:p text:style-name="P2"><text:span text:style-name="T5">❏</text:span></text:p>
          </draw:text-box>
        </draw:frame>
        <draw:frame draw:style-name="gr11" draw:text-style-name="P6" draw:layer="layout" svg:width="0.563cm" svg:height="0.628cm" svg:x="14.823cm" svg:y="8.238cm">
          <draw:text-box>
            <text:p text:style-name="P2"><text:span text:style-name="T6"><text:s/></text:span></text:p>
          </draw:text-box>
        </draw:frame>
        <draw:frame draw:style-name="gr13" draw:text-style-name="P4" draw:layer="layout" svg:width="2.267cm" svg:height="0.475cm" svg:x="14.979cm" svg:y="8.366cm">
          <draw:text-box>
            <text:p text:style-name="P2"><text:span text:style-name="T2">NOUVELLE</text:span></text:p>
          </draw:text-box>
        </draw:frame>
        <draw:frame draw:style-name="gr14" draw:text-style-name="P4" draw:layer="layout" svg:width="9.637cm" svg:height="0.475cm" svg:x="2cm" svg:y="9.6cm">
          <draw:text-box>
            <text:p text:style-name="P2"><text:span text:style-name="T2">N° de licence : …………………………………………</text:span></text:p>
          </draw:text-box>
        </draw:frame>
        <draw:frame draw:style-name="gr15" draw:text-style-name="P4" draw:layer="layout" svg:width="14.878cm" svg:height="0.475cm" svg:x="2cm" svg:y="10.2cm">
          <draw:text-box>
            <text:p text:style-name="P2"><text:span text:style-name="T2">Nom : ……………………………………… Prénom : …………………………..……</text:span></text:p>
          </draw:text-box>
        </draw:frame>
        <draw:frame draw:style-name="gr16" draw:text-style-name="P4" draw:layer="layout" svg:width="15.462cm" svg:height="0.475cm" svg:x="2cm" svg:y="10.8cm">
          <draw:text-box>
            <text:p text:style-name="P2"><text:span text:style-name="T2">Adresse : ……………………………………………………………………………………</text:span></text:p>
          </draw:text-box>
        </draw:frame>
        <draw:frame draw:style-name="gr17" draw:text-style-name="P4" draw:layer="layout" svg:width="14.345cm" svg:height="0.475cm" svg:x="2cm" svg:y="11.364cm">
          <draw:text-box>
            <text:p text:style-name="P2"><text:span text:style-name="T2">Code Postal : …………….. Ville : …………………………………………………</text:span></text:p>
          </draw:text-box>
        </draw:frame>
        <draw:frame draw:style-name="gr18" draw:text-style-name="P4" draw:layer="layout" svg:width="15.263cm" svg:height="0.475cm" svg:x="2cm" svg:y="11.964cm">
          <draw:text-box>
            <text:p text:style-name="P2"><text:span text:style-name="T2">Tél. : …………………………..…………… <text:s text:c="2"/>Portable : …………………………..……</text:span></text:p>
          </draw:text-box>
        </draw:frame>
        <draw:frame draw:style-name="gr19" draw:text-style-name="P4" draw:layer="layout" svg:width="14.234cm" svg:height="0.475cm" svg:x="2cm" svg:y="12.564cm">
          <draw:text-box>
            <text:p text:style-name="P2"><text:span text:style-name="T2">E.mail …………………………..……………………………………………………</text:span></text:p>
          </draw:text-box>
        </draw:frame>
        <draw:frame draw:style-name="gr20" draw:text-style-name="P4" draw:layer="layout" svg:width="0.422cm" svg:height="0.475cm" svg:x="2cm" svg:y="13.164cm">
          <draw:text-box>
            <text:p text:style-name="P2"><text:span text:style-name="T2"><text:s/></text:span></text:p>
          </draw:text-box>
        </draw:frame>
        <draw:frame draw:style-name="gr10" draw:text-style-name="P4" draw:layer="layout" svg:width="0.422cm" svg:height="0.422cm" svg:x="2cm" svg:y="13.853cm">
          <draw:text-box>
            <text:p text:style-name="P2"><text:span text:style-name="T5">❏</text:span></text:p>
          </draw:text-box>
        </draw:frame>
        <draw:frame draw:style-name="gr21" draw:text-style-name="P4" draw:layer="layout" svg:width="10.886cm" svg:height="0.475cm" svg:x="2.323cm" svg:y="13.763cm">
          <draw:text-box>
            <text:p text:style-name="P2"><text:span text:style-name="T2"><text:s/></text:span><text:span text:style-name="T2">Je souhaite recevoir les messages dʼinformations du club</text:span></text:p>
          </draw:text-box>
        </draw:frame>
        <draw:frame draw:style-name="gr22" draw:text-style-name="P4" draw:layer="layout" svg:width="9.925cm" svg:height="0.475cm" svg:x="2cm" svg:y="14.927cm">
          <draw:text-box>
            <text:p text:style-name="P2"><text:span text:style-name="T2">Date de naissance : ………………….…………………</text:span></text:p>
          </draw:text-box>
        </draw:frame>
        <draw:frame draw:style-name="gr23" draw:text-style-name="P4" draw:layer="layout" svg:width="12.101cm" svg:height="0.475cm" svg:x="2cm" svg:y="15.527cm">
          <draw:text-box>
            <text:p text:style-name="P2"><text:span text:style-name="T2">Profession : ……………………………………………………………</text:span></text:p>
          </draw:text-box>
        </draw:frame>
        <draw:frame draw:style-name="gr24" draw:text-style-name="P4" draw:layer="layout" svg:width="17.071cm" svg:height="0.475cm" svg:x="2cm" svg:y="16.727cm">
          <draw:text-box>
            <text:p text:style-name="P2"><text:span text:style-name="T2">________________________________________________________________________</text:span></text:p>
          </draw:text-box>
        </draw:frame>
        <draw:frame draw:style-name="gr25" draw:text-style-name="P4" draw:layer="layout" svg:width="7.978cm" svg:height="0.475cm" svg:x="6.532cm" svg:y="18.49cm">
          <draw:text-box>
            <text:p text:style-name="P2"><text:span text:style-name="T4">COTISATION CLUB et LICENCE AIKIDO</text:span></text:p>
          </draw:text-box>
        </draw:frame>
        <draw:frame draw:style-name="gr26" draw:text-style-name="P4" draw:layer="layout" svg:width="1.327cm" svg:height="0.475cm" svg:x="2cm" svg:y="19.902cm">
          <draw:text-box>
            <text:p text:style-name="P2"><text:span text:style-name="T2">Adulte </text:span></text:p>
          </draw:text-box>
        </draw:frame>
        <draw:frame draw:style-name="gr10" draw:text-style-name="P4" draw:layer="layout" svg:width="0.422cm" svg:height="0.422cm" svg:x="3.318cm" svg:y="19.991cm">
          <draw:text-box>
            <text:p text:style-name="P2"><text:span text:style-name="T5">❏</text:span></text:p>
          </draw:text-box>
        </draw:frame>
        <draw:frame draw:style-name="gr27" draw:text-style-name="P7" draw:layer="layout" svg:width="0.634cm" svg:height="0.712cm" svg:x="3.641cm" svg:y="19.71cm">
          <draw:text-box>
            <text:p text:style-name="P2"><text:span text:style-name="T7"><text:s/></text:span></text:p>
          </draw:text-box>
        </draw:frame>
        <draw:frame draw:style-name="gr28" draw:text-style-name="P4" draw:layer="layout" svg:width="1.543cm" svg:height="0.475cm" svg:x="3.817cm" svg:y="19.902cm">
          <draw:text-box>
            <text:p text:style-name="P2"><text:span text:style-name="T2">: </text:span><text:span text:style-name="T4">110 € <text:s/></text:span></text:p>
          </draw:text-box>
        </draw:frame>
        <draw:frame draw:style-name="gr29" draw:text-style-name="P4" draw:layer="layout" svg:width="0.422cm" svg:height="0.937cm" svg:x="5.74cm" svg:y="19.902cm">
          <draw:text-box>
            <text:p/>
          </draw:text-box>
        </draw:frame>
        <draw:frame draw:style-name="gr29" draw:text-style-name="P4" draw:layer="layout" svg:width="0.422cm" svg:height="0.937cm" svg:x="6.975cm" svg:y="19.902cm">
          <draw:text-box>
            <text:p/>
          </draw:text-box>
        </draw:frame>
        <draw:frame draw:style-name="gr30" draw:text-style-name="P4" draw:layer="layout" svg:width="8.418cm" svg:height="0.475cm" svg:x="8.25cm" svg:y="19.902cm">
          <draw:text-box>
            <text:p text:style-name="P2"><text:span text:style-name="T2">Etudiants et lycéens : </text:span><text:span text:style-name="T4">80 € </text:span></text:p>
          </draw:text-box>
        </draw:frame>
        <draw:frame draw:style-name="gr10" draw:text-style-name="P4" draw:layer="layout" svg:width="1.252cm" svg:height="0.422cm" svg:x="16.628cm" svg:y="19.991cm">
          <draw:text-box>
            <text:p text:style-name="P2"><text:span text:style-name="T5"><text:tab/></text:span></text:p>
          </draw:text-box>
        </draw:frame>
        <draw:frame draw:style-name="gr27" draw:text-style-name="P7" draw:layer="layout" svg:width="0.634cm" svg:height="0.712cm" svg:x="16.95cm" svg:y="19.71cm">
          <draw:text-box>
            <text:p text:style-name="P2"><text:span text:style-name="T7"><text:s/></text:span></text:p>
          </draw:text-box>
        </draw:frame>
        <draw:frame draw:style-name="gr31" draw:text-style-name="P4" draw:layer="layout" svg:width="13.384cm" svg:height="0.475cm" svg:x="2cm" svg:y="20.607cm">
          <draw:text-box>
            <text:p text:style-name="P2"><text:span text:style-name="T4">Les chèques sont à émettre à lʼordre de « Aikido Club Langeais ». </text:span></text:p>
          </draw:text-box>
        </draw:frame>
        <draw:frame draw:style-name="gr10" draw:text-style-name="P4" draw:layer="layout" svg:width="0.422cm" svg:height="0.422cm" svg:x="2cm" svg:y="21.896cm">
          <draw:text-box>
            <text:p text:style-name="P2"><text:span text:style-name="T5">❏</text:span></text:p>
          </draw:text-box>
        </draw:frame>
        <draw:frame draw:style-name="gr32" draw:text-style-name="P4" draw:layer="layout" svg:width="7.318cm" svg:height="0.475cm" svg:x="2.323cm" svg:y="21.807cm">
          <draw:text-box>
            <text:p text:style-name="P2"><text:span text:style-name="T2"><text:s/></text:span><text:span text:style-name="T2">un chèque à l'inscription, de la totalité,</text:span></text:p>
          </draw:text-box>
        </draw:frame>
        <draw:frame draw:style-name="gr10" draw:text-style-name="P4" draw:layer="layout" svg:width="0.422cm" svg:height="0.422cm" svg:x="2cm" svg:y="22.461cm">
          <draw:text-box>
            <text:p text:style-name="P2"><text:span text:style-name="T5">❏</text:span></text:p>
          </draw:text-box>
        </draw:frame>
        <draw:frame draw:style-name="gr33" draw:text-style-name="P4" draw:layer="layout" svg:width="16.411cm" svg:height="0.475cm" svg:x="2.323cm" svg:y="22.371cm">
          <draw:text-box>
            <text:p text:style-name="P2"><text:span text:style-name="T2"><text:s/></text:span><text:span text:style-name="T2">ou deux chèques datés de la date du jour de leur établissement représentant la moitié </text:span></text:p>
          </draw:text-box>
        </draw:frame>
        <draw:frame draw:style-name="gr34" draw:text-style-name="P4" draw:layer="layout" svg:width="14.353cm" svg:height="0.475cm" svg:x="2cm" svg:y="22.971cm">
          <draw:text-box>
            <text:p text:style-name="P2"><text:span text:style-name="T2">de la somme (le second étant présenté à l'encaissement le 31 janvier 2026).</text:span></text:p>
          </draw:text-box>
        </draw:frame>
        <draw:frame draw:style-name="gr24" draw:text-style-name="P4" draw:layer="layout" svg:width="17.071cm" svg:height="0.475cm" svg:x="2cm" svg:y="24.17cm">
          <draw:text-box>
            <text:p text:style-name="P2"><text:span text:style-name="T2">________________________________________________________________________</text:span></text:p>
          </draw:text-box>
        </draw:frame>
        <draw:frame draw:style-name="gr35" draw:text-style-name="P8" draw:layer="layout" svg:width="1.077cm" svg:height="0.395cm" svg:x="17.912cm" svg:y="27.797cm">
          <draw:text-box>
            <text:p text:style-name="P2"><text:span text:style-name="T8">1 sur 3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9cm" svg:height="29.703cm" svg:x="0cm" svg:y="0cm" svg:viewBox="0 0 20991 29704" draw:points="0,29704 20991,29704 20991,0 0,0">
          <text:p/>
        </draw:polygon>
        <draw:polygon draw:style-name="gr1" draw:text-style-name="P1" draw:layer="layout" svg:width="20.99cm" svg:height="29.703cm" svg:x="0.009cm" svg:y="-0.25cm" svg:viewBox="0 0 20991 29704" draw:points="0,29704 20991,29704 20991,0 0,0">
          <text:p/>
        </draw:polygon>
        <draw:frame draw:style-name="gr36" draw:text-style-name="P4" draw:layer="layout" svg:width="6.174cm" svg:height="0.475cm" svg:x="7.437cm" svg:y="2.016cm">
          <draw:text-box>
            <text:p text:style-name="P2"><text:span text:style-name="T4">PASSEPORT SPORTIF AIKIDO</text:span></text:p>
          </draw:text-box>
        </draw:frame>
        <draw:frame draw:style-name="gr37" draw:text-style-name="P4" draw:layer="layout" svg:width="15.585cm" svg:height="0.475cm" svg:x="2cm" svg:y="3.215cm">
          <draw:text-box>
            <text:p text:style-name="P2"><text:span text:style-name="T2">L'imprimé pour la </text:span><text:span text:style-name="T4">demande de passeport (facultatif) </text:span><text:span text:style-name="T2">est à faire auprès du bureau</text:span></text:p>
          </draw:text-box>
        </draw:frame>
        <draw:frame draw:style-name="gr38" draw:text-style-name="P4" draw:layer="layout" svg:width="2.631cm" svg:height="0.475cm" svg:x="2cm" svg:y="4.027cm">
          <draw:text-box>
            <text:p text:style-name="P2"><text:span text:style-name="T2">Adulte/enfant </text:span></text:p>
          </draw:text-box>
        </draw:frame>
        <draw:frame draw:style-name="gr10" draw:text-style-name="P4" draw:layer="layout" svg:width="0.422cm" svg:height="0.422cm" svg:x="4.613cm" svg:y="4.116cm">
          <draw:text-box>
            <text:p text:style-name="P2"><text:span text:style-name="T5">❏</text:span></text:p>
          </draw:text-box>
        </draw:frame>
        <draw:frame draw:style-name="gr27" draw:text-style-name="P7" draw:layer="layout" svg:width="0.634cm" svg:height="0.712cm" svg:x="4.935cm" svg:y="3.835cm">
          <draw:text-box>
            <text:p text:style-name="P2"><text:span text:style-name="T7"><text:s/></text:span></text:p>
          </draw:text-box>
        </draw:frame>
        <draw:frame draw:style-name="gr39" draw:text-style-name="P4" draw:layer="layout" svg:width="1.069cm" svg:height="0.475cm" svg:x="5.112cm" svg:y="4.027cm">
          <draw:text-box>
            <text:p text:style-name="P2"><text:span text:style-name="T2">: 10</text:span><text:span text:style-name="T4"> €</text:span></text:p>
          </draw:text-box>
        </draw:frame>
        <draw:frame draw:style-name="gr40" draw:text-style-name="P4" draw:layer="layout" svg:width="13.502cm" svg:height="0.475cm" svg:x="2cm" svg:y="4.732cm">
          <draw:text-box>
            <text:p text:style-name="P2"><text:span text:style-name="T4">Les chèques sont à émettre à lʼordre de « Ligue Centre d'AÏKIDO ».</text:span></text:p>
          </draw:text-box>
        </draw:frame>
        <draw:frame draw:style-name="gr24" draw:text-style-name="P4" draw:layer="layout" svg:width="17.071cm" svg:height="0.475cm" svg:x="2cm" svg:y="5.932cm">
          <draw:text-box>
            <text:p text:style-name="P2"><text:span text:style-name="T4">________________________________________________________________________</text:span></text:p>
          </draw:text-box>
        </draw:frame>
        <draw:frame draw:style-name="gr41" draw:text-style-name="P4" draw:layer="layout" svg:width="8.748cm" svg:height="0.475cm" svg:x="7.1cm" svg:y="7.096cm">
          <draw:text-box>
            <text:p text:style-name="P2"><text:span text:style-name="T4">ASSURANCE COMPLEMENTAIRE ALLIANZ</text:span></text:p>
          </draw:text-box>
        </draw:frame>
        <draw:frame draw:style-name="gr42" draw:text-style-name="P4" draw:layer="layout" svg:width="0.781cm" svg:height="0.475cm" svg:x="8.367cm" svg:y="8.507cm">
          <draw:text-box>
            <text:p text:style-name="P2"><text:span text:style-name="T2">Oui </text:span></text:p>
          </draw:text-box>
        </draw:frame>
        <draw:frame draw:style-name="gr10" draw:text-style-name="P4" draw:layer="layout" svg:width="0.422cm" svg:height="0.422cm" svg:x="9.143cm" svg:y="8.597cm">
          <draw:text-box>
            <text:p text:style-name="P2"><text:span text:style-name="T5">❏</text:span></text:p>
          </draw:text-box>
        </draw:frame>
        <draw:frame draw:style-name="gr43" draw:text-style-name="P7" draw:layer="layout" svg:width="1.958cm" svg:height="0.712cm" svg:x="9.466cm" svg:y="8.315cm">
          <draw:text-box>
            <text:p text:style-name="P2"><text:span text:style-name="T7"><text:s text:c="11"/></text:span></text:p>
          </draw:text-box>
        </draw:frame>
        <draw:frame draw:style-name="gr44" draw:text-style-name="P4" draw:layer="layout" svg:width="0.899cm" svg:height="0.475cm" svg:x="11.407cm" svg:y="8.507cm">
          <draw:text-box>
            <text:p text:style-name="P2"><text:span text:style-name="T2">Non </text:span></text:p>
          </draw:text-box>
        </draw:frame>
        <draw:frame draw:style-name="gr10" draw:text-style-name="P4" draw:layer="layout" svg:width="0.422cm" svg:height="0.422cm" svg:x="12.301cm" svg:y="8.597cm">
          <draw:text-box>
            <text:p text:style-name="P2"><text:span text:style-name="T5">❏</text:span></text:p>
          </draw:text-box>
        </draw:frame>
        <draw:frame draw:style-name="gr20" draw:text-style-name="P4" draw:layer="layout" svg:width="0.422cm" svg:height="0.475cm" svg:x="2cm" svg:y="9.212cm">
          <draw:text-box>
            <text:p text:style-name="P2"><text:span text:style-name="T2"><text:s/></text:span></text:p>
          </draw:text-box>
        </draw:frame>
        <draw:frame draw:style-name="gr24" draw:text-style-name="P4" draw:layer="layout" svg:width="17.071cm" svg:height="0.475cm" svg:x="2cm" svg:y="11.012cm">
          <draw:text-box>
            <text:p text:style-name="P2"><text:span text:style-name="T4">________________________________________________________________________</text:span></text:p>
          </draw:text-box>
        </draw:frame>
        <draw:frame draw:style-name="gr35" draw:text-style-name="P8" draw:layer="layout" svg:width="1.077cm" svg:height="0.395cm" svg:x="17.912cm" svg:y="27.797cm">
          <draw:text-box>
            <text:p text:style-name="P2"><text:span text:style-name="T8">2 sur 3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99cm" svg:height="29.703cm" svg:x="0cm" svg:y="0cm" svg:viewBox="0 0 20991 29704" draw:points="0,29704 20991,29704 20991,0 0,0">
          <text:p/>
        </draw:polygon>
        <draw:polygon draw:style-name="gr1" draw:text-style-name="P1" draw:layer="layout" svg:width="20.99cm" svg:height="29.703cm" svg:x="0cm" svg:y="0cm" svg:viewBox="0 0 20991 29704" draw:points="0,29704 20991,29704 20991,0 0,0">
          <text:p/>
        </draw:polygon>
        <draw:frame draw:style-name="gr45" draw:text-style-name="P4" draw:layer="layout" svg:width="4.257cm" svg:height="0.475cm" svg:x="8.374cm" svg:y="2.016cm">
          <draw:text-box>
            <text:p text:style-name="P2"><text:span text:style-name="T4">ADHESION AU CLUB</text:span></text:p>
          </draw:text-box>
        </draw:frame>
        <draw:frame draw:style-name="gr46" draw:text-style-name="P4" draw:layer="layout" svg:width="16.923cm" svg:height="0.475cm" svg:x="2cm" svg:y="3.815cm">
          <draw:text-box>
            <text:p text:style-name="P2"><text:span text:style-name="T2">En prenant son inscription, le pratiquant d'AÏKIDO s'engage à partager un certain nombre </text:span></text:p>
          </draw:text-box>
        </draw:frame>
        <draw:frame draw:style-name="gr5" draw:text-style-name="P5" draw:layer="layout" svg:width="0.319cm" svg:height="0.422cm" svg:x="3.281cm" svg:y="5.045cm">
          <draw:image xlink:href="Pictures/100000010000001F00000029246EDE77ED2DEE15.png" xlink:type="simple" xlink:show="embed" xlink:actuate="onLoad" draw:mime-type="image/png">
            <text:p/>
          </draw:image>
        </draw:frame>
        <draw:frame draw:style-name="gr47" draw:text-style-name="P4" draw:layer="layout" svg:width="13.172cm" svg:height="0.475cm" svg:x="2cm" svg:y="4.379cm">
          <draw:text-box>
            <text:p text:style-name="P2"><text:span text:style-name="T2">de valeurs morales dont le dénominateur commun est </text:span><text:span text:style-name="T4">LE RESPECT :</text:span></text:p>
          </draw:text-box>
        </draw:frame>
        <draw:frame draw:style-name="gr5" draw:text-style-name="P5" draw:layer="layout" svg:width="0.319cm" svg:height="0.422cm" svg:x="3.281cm" svg:y="5.644cm">
          <draw:image xlink:href="Pictures/100000010000001F00000029246EDE77ED2DEE15.png" xlink:type="simple" xlink:show="embed" xlink:actuate="onLoad" draw:mime-type="image/png">
            <text:p/>
          </draw:image>
        </draw:frame>
        <draw:frame draw:style-name="gr48" draw:text-style-name="P4" draw:layer="layout" svg:width="7.61cm" svg:height="0.475cm" svg:x="3.59cm" svg:y="4.979cm">
          <draw:text-box>
            <text:p text:style-name="P2"><text:span text:style-name="T2"><text:s/></text:span><text:span text:style-name="T2">Respect du lieu de la pratique (Le Dojo)</text:span></text:p>
          </draw:text-box>
        </draw:frame>
        <draw:frame draw:style-name="gr5" draw:text-style-name="P5" draw:layer="layout" svg:width="0.319cm" svg:height="0.422cm" svg:x="3.281cm" svg:y="6.244cm">
          <draw:image xlink:href="Pictures/100000010000001F00000029246EDE77ED2DEE15.png" xlink:type="simple" xlink:show="embed" xlink:actuate="onLoad" draw:mime-type="image/png">
            <text:p/>
          </draw:image>
        </draw:frame>
        <draw:frame draw:style-name="gr49" draw:text-style-name="P4" draw:layer="layout" svg:width="4.249cm" svg:height="0.475cm" svg:x="3.59cm" svg:y="5.579cm">
          <draw:text-box>
            <text:p text:style-name="P2"><text:span text:style-name="T2"><text:s/></text:span><text:span text:style-name="T2">Respect de soi-même</text:span></text:p>
          </draw:text-box>
        </draw:frame>
        <draw:frame draw:style-name="gr5" draw:text-style-name="P5" draw:layer="layout" svg:width="0.319cm" svg:height="0.422cm" svg:x="3.281cm" svg:y="6.844cm">
          <draw:image xlink:href="Pictures/100000010000001F00000029246EDE77ED2DEE15.png" xlink:type="simple" xlink:show="embed" xlink:actuate="onLoad" draw:mime-type="image/png">
            <text:p/>
          </draw:image>
        </draw:frame>
        <draw:frame draw:style-name="gr50" draw:text-style-name="P4" draw:layer="layout" svg:width="12.825cm" svg:height="0.475cm" svg:x="3.59cm" svg:y="6.179cm">
          <draw:text-box>
            <text:p text:style-name="P2"><text:span text:style-name="T2"><text:s/></text:span><text:span text:style-name="T2">Respect du partenaire et plus généralement de l'autre et des autres</text:span></text:p>
          </draw:text-box>
        </draw:frame>
        <draw:frame draw:style-name="gr5" draw:text-style-name="P5" draw:layer="layout" svg:width="0.319cm" svg:height="0.422cm" svg:x="3.281cm" svg:y="7.408cm">
          <draw:image xlink:href="Pictures/100000010000001F00000029246EDE77ED2DEE15.png" xlink:type="simple" xlink:show="embed" xlink:actuate="onLoad" draw:mime-type="image/png">
            <text:p/>
          </draw:image>
        </draw:frame>
        <draw:frame draw:style-name="gr51" draw:text-style-name="P4" draw:layer="layout" svg:width="6.873cm" svg:height="0.475cm" svg:x="3.59cm" svg:y="6.778cm">
          <draw:text-box>
            <text:p text:style-name="P2"><text:span text:style-name="T2"><text:s/></text:span><text:span text:style-name="T2">Respect des Maîtres et Professeurs</text:span></text:p>
          </draw:text-box>
        </draw:frame>
        <draw:frame draw:style-name="gr5" draw:text-style-name="P5" draw:layer="layout" svg:width="0.319cm" svg:height="0.422cm" svg:x="3.281cm" svg:y="8.008cm">
          <draw:image xlink:href="Pictures/100000010000001F00000029246EDE77ED2DEE15.png" xlink:type="simple" xlink:show="embed" xlink:actuate="onLoad" draw:mime-type="image/png">
            <text:p/>
          </draw:image>
        </draw:frame>
        <draw:frame draw:style-name="gr52" draw:text-style-name="P4" draw:layer="layout" svg:width="4.113cm" svg:height="0.475cm" svg:x="3.59cm" svg:y="7.343cm">
          <draw:text-box>
            <text:p text:style-name="P2"><text:span text:style-name="T2"><text:s/></text:span><text:span text:style-name="T2">Respect des Anciens</text:span></text:p>
          </draw:text-box>
        </draw:frame>
        <draw:frame draw:style-name="gr53" draw:text-style-name="P4" draw:layer="layout" svg:width="4.244cm" svg:height="0.475cm" svg:x="3.59cm" svg:y="7.942cm">
          <draw:text-box>
            <text:p text:style-name="P2"><text:span text:style-name="T2"><text:s/></text:span><text:span text:style-name="T2">Respect de l'Etiquette</text:span></text:p>
          </draw:text-box>
        </draw:frame>
        <draw:frame draw:style-name="gr54" draw:text-style-name="P4" draw:layer="layout" svg:width="14.992cm" svg:height="0.475cm" svg:x="3.27cm" svg:y="8.542cm">
          <draw:text-box>
            <text:p text:style-name="P2"><text:span text:style-name="T2">Tout manquement à ce Code Moral pourra faire l'objet de sanctions allant de la </text:span></text:p>
          </draw:text-box>
        </draw:frame>
        <draw:frame draw:style-name="gr55" draw:text-style-name="P4" draw:layer="layout" svg:width="14.497cm" svg:height="0.475cm" svg:x="3.27cm" svg:y="9.142cm">
          <draw:text-box>
            <text:p text:style-name="P2"><text:span text:style-name="T2">simple observation à l'exclusion pure et simple selon l'importance de la faute.</text:span></text:p>
          </draw:text-box>
        </draw:frame>
        <draw:frame draw:style-name="gr56" draw:text-style-name="P4" draw:layer="layout" svg:width="7.321cm" svg:height="0.475cm" svg:x="2cm" svg:y="11.505cm">
          <draw:text-box>
            <text:p text:style-name="P2"><text:span text:style-name="T2">A Langeais, le <text:s/>.................................... </text:span></text:p>
          </draw:text-box>
        </draw:frame>
        <draw:frame draw:style-name="gr29" draw:text-style-name="P4" draw:layer="layout" svg:width="0.422cm" svg:height="0.937cm" svg:x="9.482cm" svg:y="11.505cm">
          <draw:text-box>
            <text:p/>
          </draw:text-box>
        </draw:frame>
        <draw:frame draw:style-name="gr29" draw:text-style-name="P4" draw:layer="layout" svg:width="0.422cm" svg:height="0.937cm" svg:x="10.752cm" svg:y="11.505cm">
          <draw:text-box>
            <text:p/>
          </draw:text-box>
        </draw:frame>
        <draw:frame draw:style-name="gr57" draw:text-style-name="P4" draw:layer="layout" svg:width="4.434cm" svg:height="0.475cm" svg:x="12.003cm" svg:y="11.505cm">
          <draw:text-box>
            <text:p text:style-name="P2"><text:span text:style-name="T2">Signature de l'Adhérent</text:span></text:p>
          </draw:text-box>
        </draw:frame>
        <draw:frame draw:style-name="gr24" draw:text-style-name="P4" draw:layer="layout" svg:width="17.071cm" svg:height="0.475cm" svg:x="2cm" svg:y="15.668cm">
          <draw:text-box>
            <text:p text:style-name="P2"><text:span text:style-name="T2">________________________________________________________________________</text:span></text:p>
          </draw:text-box>
        </draw:frame>
        <draw:frame draw:style-name="gr58" draw:text-style-name="P4" draw:layer="layout" svg:width="12.761cm" svg:height="0.475cm" svg:x="2cm" svg:y="16.832cm">
          <draw:text-box>
            <text:p text:style-name="P2"><text:span text:style-name="T4">AUTORISATION DES PARENTS OU TUTEURS </text:span><text:span text:style-name="T2">(pour les mineurs)</text:span></text:p>
          </draw:text-box>
        </draw:frame>
        <draw:frame draw:style-name="gr59" draw:text-style-name="P4" draw:layer="layout" svg:width="5.078cm" svg:height="0.475cm" svg:x="2cm" svg:y="18.032cm">
          <draw:text-box>
            <text:p text:style-name="P2"><text:span text:style-name="T2">Je soussigné, M. ou Mme: </text:span></text:p>
          </draw:text-box>
        </draw:frame>
        <draw:frame draw:style-name="gr60" draw:text-style-name="P4" draw:layer="layout" svg:width="14.827cm" svg:height="0.475cm" svg:x="2cm" svg:y="18.632cm">
          <draw:text-box>
            <text:p text:style-name="P2"><text:span text:style-name="T2">Nom ................................................. Prénom .....................................................</text:span></text:p>
          </draw:text-box>
        </draw:frame>
        <draw:frame draw:style-name="gr61" draw:text-style-name="P4" draw:layer="layout" svg:width="5.048cm" svg:height="0.475cm" svg:x="2cm" svg:y="19.196cm">
          <draw:text-box>
            <text:p text:style-name="P2"><text:span text:style-name="T2">autorise mon Fils, ma fille: </text:span></text:p>
          </draw:text-box>
        </draw:frame>
        <draw:frame draw:style-name="gr62" draw:text-style-name="P4" draw:layer="layout" svg:width="14.116cm" svg:height="0.475cm" svg:x="2cm" svg:y="19.796cm">
          <draw:text-box>
            <text:p text:style-name="P2"><text:span text:style-name="T2">Nom ................................................. Prénom................................................</text:span></text:p>
          </draw:text-box>
        </draw:frame>
        <draw:frame draw:style-name="gr63" draw:text-style-name="P4" draw:layer="layout" svg:width="3.884cm" svg:height="0.475cm" svg:x="2cm" svg:y="20.395cm">
          <draw:text-box>
            <text:p text:style-name="P2"><text:span text:style-name="T2">à pratiquer l'AÏKIDO.</text:span></text:p>
          </draw:text-box>
        </draw:frame>
        <draw:frame draw:style-name="gr47" draw:text-style-name="P4" draw:layer="layout" svg:width="13.172cm" svg:height="0.475cm" svg:x="2cm" svg:y="23.359cm">
          <draw:text-box>
            <text:p text:style-name="P2"><text:span text:style-name="T2">A Langeais, le ................................. <text:s text:c="38"/>Signature</text:span></text:p>
          </draw:text-box>
        </draw:frame>
        <draw:frame draw:style-name="gr35" draw:text-style-name="P8" draw:layer="layout" svg:width="1.077cm" svg:height="0.395cm" svg:x="17.912cm" svg:y="27.797cm">
          <draw:text-box>
            <text:p text:style-name="P2"><text:span text:style-name="T8">3 sur 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ZapfDingbatsITC" svg:font-family="ZapfDingbatsITC"/>
    <style:font-face style:name="ZapfDingbatsITC1" svg:font-family="ZapfDingbatsITC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8-11T17:34:59.616000000</dc:date>
    <meta:editing-duration>PT14M50S</meta:editing-duration>
    <meta:editing-cycles>3</meta:editing-cycles>
    <meta:generator>EasyOffice/7.6.2.1.0$Windows_X86_64 LibreOffice_project/0bc4d647150f05f02b71ccb5539a4012b57f1faf</meta:generator>
    <meta:document-statistic meta:object-count="98"/>
  </office:meta>
</office:document-meta>
</file>